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aan huis verbonden cateringbedrijf aan Kapelaan Verdonschotstraat 18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elding 8.40 / LUVA, Kapelaan Verdonschotstraat 18, 6104 BM te Koningsbosch / Echt-Susteren / ingekomen 4 oktober 2023 / het starten van een aan huis verbonden catering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78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8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8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tarten van een aan huis verbonden cateringbedrijf aan Kapelaan Verdonschotstraat 18 te Koningsbosch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84</meta:user-defined>
    <meta:user-defined meta:name="OVERHEIDop.GmbID/DC.identifier">gmb-2023-434784</meta:user-defined>
    <meta:user-defined meta:name="OVERHEIDop.versieInformatie"/>
  </office:meta>
</office:document-meta>
</file>