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tijdelijke omgevingsvergunning aan Goudhaantje 17 5531L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lengen van een tijdelijke omgevingsvergunning aan Goudhaantje 17 5531LL Bladel. Het kenmerk van de gemeente voor deze zaak is ZBLA2023-0007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7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764</meta:user-defined>
    <meta:user-defined meta:name="DCTERMS.abstract">verlengen van een tijdelijke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een tijdelijke omgevingsvergunning aan Goudhaantje 17 5531LL Bladel</meta:user-defined>
    <meta:user-defined meta:name="DCTERMS.W3CDTF/DCTERMS.available">2023-10-12</meta:user-defined>
    <meta:user-defined meta:name="DCTERMS.W3CDTF/OVERHEIDop.jaargang">2023</meta:user-defined>
    <meta:user-defined meta:name="OVERHEIDop.publicationIssue">434783</meta:user-defined>
    <meta:user-defined meta:name="OVERHEIDop.GmbID/DC.identifier">gmb-2023-434783</meta:user-defined>
    <meta:user-defined meta:name="OVERHEIDop.versieInformatie"/>
  </office:meta>
</office:document-meta>
</file>