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, evenementenvergunning 90-jarig jubileum SV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1 januari 2023 aangevraagd voor het 90-jarig jubileum van SV Houten aan Oud Wulfseweg 2 in Houten op 15 april 2023 van 09.00 tot 01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ud Wulfseweg 2, evenementenvergunning 90-jarig jubileum SV Hou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8</meta:user-defined>
    <meta:user-defined meta:name="OVERHEIDop.GmbID/DC.identifier">gmb-2023-43478</meta:user-defined>
    <meta:user-defined meta:name="OVERHEIDop.versieInformatie"/>
  </office:meta>
</office:document-meta>
</file>