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asbest dakplaten aan Waldfeuchterbaan 2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aldfeuchterbaan 21, 6105 BK te Maria Hoop / Echt-Susteren / ingekomen 3 oktober 2023 / het afvoeren van asbest dak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fvoeren van asbest dakplaten aan Waldfeuchterbaan 21 te Maria Ho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77</meta:user-defined>
    <meta:user-defined meta:name="OVERHEIDop.GmbID/DC.identifier">gmb-2023-434777</meta:user-defined>
    <meta:user-defined meta:name="OVERHEIDop.versieInformatie"/>
  </office:meta>
</office:document-meta>
</file>