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og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V-2023-3258 voor een omgevingsvergunning : het verplaatsen van de voordeur, op locatie Hoog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7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oogstraat 6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775</meta:user-defined>
    <meta:user-defined meta:name="OVERHEIDop.GmbID/DC.identifier">gmb-2023-434775</meta:user-defined>
    <meta:user-defined meta:name="OVERHEIDop.versieInformatie"/>
  </office:meta>
</office:document-meta>
</file>