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tbesthoudende materialen aan Ligusterstraat 2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Ligusterstraat 23, 6101 MD te Echt / Echt-Susteren / ingekomen 4 oktober 2023 / het verwijderen van ast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7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tbesthoudende materialen aan Ligusterstraat 23 te Ech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72</meta:user-defined>
    <meta:user-defined meta:name="OVERHEIDop.GmbID/DC.identifier">gmb-2023-434772</meta:user-defined>
    <meta:user-defined meta:name="OVERHEIDop.versieInformatie"/>
  </office:meta>
</office:document-meta>
</file>