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Kadastraal sectie AA perceelnummer 4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Kadastraal sectie AA perceelnummer 416 te Echt / Echt-Susteren / ingekomen 3 oktober 2023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77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Melding voor het verwijderen van asbesthoudende materialen aan Kadastraal sectie AA perceelnummer 416 te Ech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70</meta:user-defined>
    <meta:user-defined meta:name="OVERHEIDop.GmbID/DC.identifier">gmb-2023-434770</meta:user-defined>
    <meta:user-defined meta:name="OVERHEIDop.versieInformatie"/>
  </office:meta>
</office:document-meta>
</file>