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10-2023 hebben wij aanvraag reguliere omgevingsvergunning voor het vergroten van een schuur op het adres Koekoekslaan 2a 7475C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0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476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6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0000592334</meta:user-defined>
    <meta:user-defined meta:name="DCTERMS.abstract">het vergroten van een schuur</meta:user-defined>
    <dc:language>nl</dc:language>
    <meta:user-defined meta:name="OVERHEIDop.locatietype/OVERHEIDop.gebiedsmarkering">Punt</meta:user-defined>
    <meta:user-defined meta:name="DC.title">Op 03-10-2023 hebben wij aanvraag reguliere omgevingsvergunning voor het vergroten van een schuur op het adres Koekoekslaan 2a 7475CN Markelo ontvangen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766</meta:user-defined>
    <meta:user-defined meta:name="OVERHEIDop.GmbID/DC.identifier">gmb-2023-434766</meta:user-defined>
    <meta:user-defined meta:name="OVERHEIDop.versieInformatie"/>
  </office:meta>
</office:document-meta>
</file>