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Paaldreef 6 5571TN Bergeijk, uitbreiden van een tennish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54</text:p>
            <text:p text:style-name="common-al">Locatie: De Paaldreef 6 5571TN Bergeijk</text:p>
            <text:p text:style-name="common-al">Omschrijving: uitbreiden van een tennishal</text:p>
            <text:p text:style-name="common-al">Het besluit is verzonden op 10-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47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54</meta:user-defined>
    <meta:user-defined meta:name="DCTERMS.abstract">uitbreiden van een tennishal</meta:user-defined>
    <dc:language>nl</dc:language>
    <meta:user-defined meta:name="OVERHEIDop.locatietype/OVERHEIDop.gebiedsmarkering">Punt</meta:user-defined>
    <meta:user-defined meta:name="DC.title">Verleende omgevingsvergunning voor De Paaldreef 6 5571TN Bergeijk, uitbreiden van een tennishal</meta:user-defined>
    <meta:user-defined meta:name="DCTERMS.W3CDTF/DCTERMS.available">2023-10-12</meta:user-defined>
    <meta:user-defined meta:name="DCTERMS.W3CDTF/OVERHEIDop.jaargang">2023</meta:user-defined>
    <meta:user-defined meta:name="OVERHEIDop.publicationIssue">434762</meta:user-defined>
    <meta:user-defined meta:name="OVERHEIDop.GmbID/DC.identifier">gmb-2023-434762</meta:user-defined>
    <meta:user-defined meta:name="OVERHEIDop.versieInformatie"/>
  </office:meta>
</office:document-meta>
</file>