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verlegi5f63ff2b-2b84-4c43-884d-0ed9294bc8a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Overleg 96 wijzigen gehandicaptenparkeerplaats kenteken H-926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H-926-K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Overleg 96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1-ZB-GG in (nieuw) HZ-926-K, de bestaande gehandicaptenparkeerplaats ter hoogte van perceel Overleg 96 (parkeervaknummer 115235485409) uitsluitend te bestemmen voor het door vergunninghouder in gebruik zijnde motorvoertuig met kentekennummer HZ-926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2.5698113207547mm"><draw:image xlink:href="Pictures/overlegi5f63ff2b-2b84-4c43-884d-0ed9294bc8a7.png" xlink:type="simple"/></draw:frame></text:p>
            </text:section></draw:text-box></draw:frame>
          </text:p>
            <text:p text:style-name="common-al">Amsterdam, 11 okto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75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5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5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verleg 96 wijzigen gehandicaptenparkeerplaats kenteken H-926-K - Overleg 9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verleg 96 wijzigen gehandicaptenparkeerplaats kenteken H-926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verleg 96 wijzigen gehandicaptenparkeerplaats kenteken H-926-K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4759</meta:user-defined>
    <meta:user-defined meta:name="OVERHEIDop.GmbID/DC.identifier">gmb-2023-434759</meta:user-defined>
    <meta:user-defined meta:name="OVERHEIDop.versieInformatie"/>
  </office:meta>
</office:document-meta>
</file>