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20 woningen - Vrijburgh fase 2, Drachten (Drachten,  A, 14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rijburgh fase 2, Drachten (Drachten,  A, 14521), de bouw van 20 woningen, ontvangen: 6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475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28</meta:user-defined>
    <meta:user-defined meta:name="DCTERMS.abstract">Aanvraag omgevingsvergunning: Vrijburgh fase 2, Drachten (Drachten,  A, 14521), de bouw van 20 woningen, ontvangen: 6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20 woningen - Vrijburgh fase 2, Drachten (Drachten,  A, 14521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52</meta:user-defined>
    <meta:user-defined meta:name="OVERHEIDop.GmbID/DC.identifier">gmb-2023-434752</meta:user-defined>
    <meta:user-defined meta:name="OVERHEIDop.versieInformatie"/>
  </office:meta>
</office:document-meta>
</file>