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standplaatsvergunning aan Schans C Dronten centrum op vrijdagen van 12.00-21.00 uu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standplaatsvergunning ontvangen. De vergunning is aangevraagd voor Schans C Dronten centrum op vrijdagen van 12.00-21.00 uur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0-2023. De gemeente neemt daarover waarschijnlijk 29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475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5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5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oor een standplaatsvergunning aan Schans C Dronten centrum op vrijdagen van 12.00-21.00 uur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51</meta:user-defined>
    <meta:user-defined meta:name="OVERHEIDop.GmbID/DC.identifier">gmb-2023-434751</meta:user-defined>
    <meta:user-defined meta:name="OVERHEIDop.versieInformatie"/>
  </office:meta>
</office:document-meta>
</file>