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uitwerkingsplan Harnaschpolder Zui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zij het ontwerp van het uitwerkingsplan ‘Harnaschpolder Zuid 1’ ter inzage leggen. Dit vindt zijn grondslag in artikel 3.9a van de Wet ruimtelijke ordening. Het uitwerkingsplan Harnaschpolder Zuid 1 maakt de ontwikkeling mogelijk van een bedrijfskavel. </text:p>
            <text:p text:style-name="common-al">
            <text:span text:style-name="nadrukvet">Terinzagelegging </text:span>
          </text:p>
            <text:p text:style-name="common-al">U kunt het plan inzien: </text:p>
            <text:list text:style-name="id1-3-2-1-1-4">
              <text:list-item text:style-override="id1-3-2-1-1-4-1">
                <text:number>•</text:number>
                <text:p text:style-name="al">Bij het Klant Contact Centrum in het gemeentehuis, Anna van Raesfeltstraat 37 in Schipluiden.</text:p>
              </text:list-item>
              <text:list-item text:style-override="id1-3-2-1-1-4-2">
                <text:number>•</text:number>
                <text:p text:style-name="al">Op <text:a xlink:href="http://www.ruimtelijkeplannen.nl" xlink:type="simple"><text:span text:style-name="nadrukondlijn">www.ruimtelijkeplannen.nl</text:span></text:a>; daar kunt u het zoeken op het plannummer: NL.IMRO.1842.Up22HP03-on01. </text:p>
              </text:list-item>
              <text:list-item text:style-override="id1-3-2-1-1-4-3">
                <text:number>•</text:number>
                <text:p text:style-name="al">Via de link op de website van de gemeente: <text:a xlink:href="http://www.middendelfland.nl/inzage" xlink:type="simple"><text:span text:style-name="nadrukondlijn">www.middendelfland.nl/inzage</text:span></text:a>.</text:p>
              </text:list-item>
            </text:list>
            <text:p text:style-name="common-al">
            <text:span text:style-name="nadrukvet">Zienswijzen</text:span>
          </text:p>
            <text:p text:style-name="last-al">Van vrijdag 3 februari t/m donderdag 16 maart 2023 is het voor iedereen mogelijk een zienswijze op het ontwerp uitwerkingsplan te geven. Dit kan digitaal, schriftelijk of mondeling. Voor digitaal indienen heeft u een DigiD-code nodig. Zie verder <text:a xlink:href="http://www.middendelfland.nl/zienswijze" xlink:type="simple"><text:span text:style-name="nadrukondlijn">www.middendelfland.nl/zienswijze</text:span></text:a>. Uw schriftelijke zienswijze bevat tenminste uw persoonsgegevens, datum, de naam van het plan, de reden van uw zienswijze en uw handtekening. U richt deze aan Burgemeester en wethouders van Midden-Delfland, Postbus 1, 2636 ZG Schipluiden. Voor het maken van een afspraak om een mondelinge reactie in te dienen kunt u contact opnemen met het team Ruimtelijke Ordening en Milieu via telefoonnummer (015) 3804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4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Up22HP03-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uitwerkingsplan Harnaschpolder Zuid 1</meta:user-defined>
    <meta:user-defined meta:name="DCTERMS.W3CDTF/DCTERMS.available">2023-02-02</meta:user-defined>
    <meta:user-defined meta:name="DCTERMS.W3CDTF/OVERHEIDop.jaargang">2023</meta:user-defined>
    <meta:user-defined meta:name="OVERHEIDop.publicationIssue">43475</meta:user-defined>
    <meta:user-defined meta:name="OVERHEIDop.GmbID/DC.identifier">gmb-2023-43475</meta:user-defined>
    <meta:user-defined meta:name="OVERHEIDop.versieInformatie"/>
  </office:meta>
</office:document-meta>
</file>