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bijgebouw, Aardstraat 2A, 5124 RV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6-10-2023 een aanvraag omgevingsvergunning hebben ontvangen voor het bouwen van een bijgebouw op het adres Aardstraat 2A, 5124 RV Molenschot (104577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474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4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70</meta:user-defined>
    <dc:language>nl</dc:language>
    <meta:user-defined meta:name="OVERHEIDop.locatietype/OVERHEIDop.gebiedsmarkering">Punt</meta:user-defined>
    <meta:user-defined meta:name="DC.title">Ingekomen aanvraag omgevingsvergunning, het bouwen van een bijgebouw, Aardstraat 2A, 5124 RV Molenscho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49</meta:user-defined>
    <meta:user-defined meta:name="OVERHEIDop.GmbID/DC.identifier">gmb-2023-434749</meta:user-defined>
    <meta:user-defined meta:name="OVERHEIDop.versieInformatie"/>
  </office:meta>
</office:document-meta>
</file>