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 van Inna en Theo’s Seafood nabij de Hamalandhal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Het college van burgemeester en wethouders heeft besloten de standplaatsvergunning nabij de Hamalandhal in Lichtenvoorde van Inna en Theo’s Seafood in te trekken</text:p>
            <text:p text:style-name="common-al">Datum besluit: 6 oktober 2023</text:p>
            <text:p text:style-name="common-al">Zaaknummer: 15797-2023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4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5797-2023</meta:user-defined>
    <dc:language>nl</dc:language>
    <meta:user-defined meta:name="OVERHEIDop.locatietype/OVERHEIDop.gebiedsmarkering">Adres</meta:user-defined>
    <meta:user-defined meta:name="DC.title">Ingetrokken standplaatsvergunning van Inna en Theo’s Seafood nabij de Hamalandhal te Lichtenvoor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44</meta:user-defined>
    <meta:user-defined meta:name="OVERHEIDop.GmbID/DC.identifier">gmb-2023-434744</meta:user-defined>
    <meta:user-defined meta:name="OVERHEIDop.versieInformatie"/>
  </office:meta>
</office:document-meta>
</file>