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aadhuisplein 1, 6901GN Zevenaar het wijzigen van de brandcompartimenten in de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besloten om de beslistermijn voor de aanvraag met zaaknummer Z2023-00000738 voor een omgevingsvergunning aan de Raadhuisplein 1, 6901GN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474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4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4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8</meta:user-defined>
    <dc:language>nl</dc:language>
    <meta:user-defined meta:name="OVERHEIDop.locatietype/OVERHEIDop.gebiedsmarkering">Punt</meta:user-defined>
    <meta:user-defined meta:name="DC.title">Kennisgeving verlenging beslistermijn omgevingsvergunning: Raadhuisplein 1, 6901GN Zevenaar het wijzigen van de brandcompartimenten in de commerciële ruimt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43</meta:user-defined>
    <meta:user-defined meta:name="OVERHEIDop.GmbID/DC.identifier">gmb-2023-434743</meta:user-defined>
    <meta:user-defined meta:name="OVERHEIDop.versieInformatie"/>
  </office:meta>
</office:document-meta>
</file>