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Herdenkingsdienst op 13 mei 2024 op de locatie Rijksstraatweg 195   Dordrecht zaaknummer Z-23-433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Herdenkingsdienst op 13 mei 2024 op de locatie
 Rijksstraatweg19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474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Herdenkingsdienst op 13 mei 2024 op de locatie Rijksstraatweg 195   Dordrecht zaaknummer Z-23-43313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42</meta:user-defined>
    <meta:user-defined meta:name="OVERHEIDop.GmbID/DC.identifier">gmb-2023-434742</meta:user-defined>
    <meta:user-defined meta:name="OVERHEIDop.versieInformatie"/>
  </office:meta>
</office:document-meta>
</file>