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827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02 oktober 2023 het volgende besluit genomen en verzonden; het verlenen van een evenementenvergunning voor intocht Sinterklaas Biddinghuizen, ingeboekt met het volgende zaaknummer; 451426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4 oktober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474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4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4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2023-0827 Besluit verlenen evenementenvergunnin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40</meta:user-defined>
    <meta:user-defined meta:name="OVERHEIDop.GmbID/DC.identifier">gmb-2023-434740</meta:user-defined>
    <meta:user-defined meta:name="OVERHEIDop.versieInformatie"/>
  </office:meta>
</office:document-meta>
</file>