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an Hardenbroeklaan 1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3 heeft de gemeente een melding ontvangen voor activiteiten waarvoor geen vergunningplicht geldt op locatie Van Hardenbroeklaan 15 te Leusden. De melding is geregistreerd onder zaaknummer SLM-2023-003. De aanvraag betreft het verwijderen van asbest(platen)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347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Van Hardenbroeklaan 15 te Leusd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474</meta:user-defined>
    <meta:user-defined meta:name="OVERHEIDop.GmbID/DC.identifier">gmb-2023-43474</meta:user-defined>
    <meta:user-defined meta:name="OVERHEIDop.versieInformatie"/>
  </office:meta>
</office:document-meta>
</file>