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een Disco Truck in de binnenstad tijdens de Dordtse Cultuurnacht 2023 op 14 oktober 2023 op de locatie Binnenstad Dordrecht     zaaknummer Z-23-43328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PV melding ontvangen. De gemeente geeft hiermee toestemming voor het organiseren van een Disco Truck in de binnenstad tijdens de Dordtse Cultuurnacht 2023 op 14 oktober 2023 op de locatie
 Binnenstad Dordrecht.</text:p>
            <text:p text:style-name="common-al"/>
            <text:p text:style-name="common-al">
            <text:span text:style-name="nadrukvet">Waarom publiceert de gemeente dit bericht?</text:span>
          </text:p>
            <text:p text:style-name="common-al">Een APV meld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Heeft u vragen over de melding van de activiteit?</text:span>
          </text:p>
            <text:p text:style-name="last-al">U kunt de meld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34733</text:span><text:line-break/><text:date style:data-style-name="dag" text:fixed="true" text:date-value="2023-10-12"/><text:line-break/><text:date style:data-style-name="jaar" text:fixed="true" text:date-value="2023-10-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3</text:span><text:date style:data-style-name="nicedate" text:fixed="true" text:date-value="2023-10-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4733</text:span><text:date style:data-style-name="nicedate" text:fixed="true" text:date-value="2023-10-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organiseren van een Disco Truck in de binnenstad tijdens de Dordtse Cultuurnacht 2023 op 14 oktober 2023 op de locatie Binnenstad Dordrecht     zaaknummer Z-23-433288</meta:user-defined>
    <meta:user-defined meta:name="DCTERMS.W3CDTF/DCTERMS.available">2023-10-12</meta:user-defined>
    <meta:user-defined meta:name="DCTERMS.W3CDTF/OVERHEIDop.jaargang">2023</meta:user-defined>
    <meta:user-defined meta:name="OVERHEIDop.publicationIssue">434733</meta:user-defined>
    <meta:user-defined meta:name="OVERHEIDop.GmbID/DC.identifier">gmb-2023-434733</meta:user-defined>
    <meta:user-defined meta:name="OVERHEIDop.versieInformatie"/>
  </office:meta>
</office:document-meta>
</file>