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aan Wagenmakerstraat, kadastraal sectie K perceelnummer 789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Wagenmakerstraat, kadastraal sectie K perceelnummer 7895 te Echt / Echt-Susteren / ingekomen 4 oktober 2023 / het realiseren van een vrijstaan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3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vrijstaande woning aan Wagenmakerstraat, kadastraal sectie K perceelnummer 7895 te 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30</meta:user-defined>
    <meta:user-defined meta:name="OVERHEIDop.GmbID/DC.identifier">gmb-2023-434730</meta:user-defined>
    <meta:user-defined meta:name="OVERHEIDop.versieInformatie"/>
  </office:meta>
</office:document-meta>
</file>