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Hoekstraat 15 | Plaatsen zonnepanelen op zijdakvlak woning</text:p>
            <text:p text:style-name="common-al">Kolkplein 10 | Verbouwen en afwijken van de bestemming “horeca” t.b.v. “wonen”</text:p>
            <text:p text:style-name="common-al">Meerkoet 96 | Legaliseren kozijn en wijziging in erker</text:p>
            <text:p text:style-name="common-al">Weikamp 64 | Vergroten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47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2-01</meta:user-defined>
    <meta:user-defined meta:name="DCTERMS.W3CDTF/OVERHEIDop.jaargang">2023</meta:user-defined>
    <meta:user-defined meta:name="OVERHEIDop.publicationIssue">43473</meta:user-defined>
    <meta:user-defined meta:name="OVERHEIDop.GmbID/DC.identifier">gmb-2023-43473</meta:user-defined>
    <meta:user-defined meta:name="OVERHEIDop.versieInformatie"/>
  </office:meta>
</office:document-meta>
</file>