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inderwandelroutes tijdens de Dordtse Cultuurnacht op 14 oktober 2023 op de locatie Binnenstad Dordrecht     zaaknummer Z-23-43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kinderwandelroutes tijdens de Dordtse Cultuurnacht op 14 oktober 2023 op de locatie
 Binnenstad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72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inderwandelroutes tijdens de Dordtse Cultuurnacht op 14 oktober 2023 op de locatie Binnenstad Dordrecht     zaaknummer Z-23-433290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28</meta:user-defined>
    <meta:user-defined meta:name="OVERHEIDop.GmbID/DC.identifier">gmb-2023-434728</meta:user-defined>
    <meta:user-defined meta:name="OVERHEIDop.versieInformatie"/>
  </office:meta>
</office:document-meta>
</file>