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men en struiken aan Kadastraal sectie AA perceelnummer 4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AA perceelnummer 416 te Echt / Echt-Susteren / ingekomen 3 oktober 2023 / het aanplanten van bomen en struik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2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Aanvraag vergunning voor het aanplanten van bomen en struiken aan Kadastraal sectie AA perceelnummer 416 te 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27</meta:user-defined>
    <meta:user-defined meta:name="OVERHEIDop.GmbID/DC.identifier">gmb-2023-434727</meta:user-defined>
    <meta:user-defined meta:name="OVERHEIDop.versieInformatie"/>
  </office:meta>
</office:document-meta>
</file>