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de houten puien , Brink 1 7437AM Bathmen, [BMN02A02856] Bathmen A 2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845</text:p>
            <text:p text:style-name="common-al">
            <text:span text:style-name="nadrukvet">Verzenddatum besluit:</text:span> 10-10-2023</text:p>
            <text:p text:style-name="common-al">
            <text:span text:style-name="nadrukvet">Locatie:</text:span> Brink 1 7437AM Bathmen, [BMN02A02856] Bathmen A 2856 </text:p>
            <text:p text:style-name="common-al">
            <text:span text:style-name="nadrukvet">Projectomschrijving:</text:span> het vernieuwen van de houten pui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7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45</meta:user-defined>
    <meta:user-defined meta:name="DCTERMS.abstract">het vernieuwen van de houten pui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nieuwen van de houten puien , Brink 1 7437AM Bathmen, [BMN02A02856] Bathmen A 2856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23</meta:user-defined>
    <meta:user-defined meta:name="OVERHEIDop.GmbID/DC.identifier">gmb-2023-434723</meta:user-defined>
    <meta:user-defined meta:name="OVERHEIDop.versieInformatie"/>
  </office:meta>
</office:document-meta>
</file>