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urvergunning opkoopbescherming op de locatie De Josselin de Jongstraat 1 Dordrecht     zaaknummer Z-23-430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urvergunning opkoopbescherming op de locatie De Josselin de Jongstraat 1 Dordrecht</text:span>
          </text:p>
            <text:p text:style-name="common-al">De gemeente Dordrecht heeft een vergunning verleend. De gemeente geeft hiermee toestemming voor verhuurvergunning opkoopbescherming op de locatie De Josselin de Jongstraat 1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72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2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2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huurvergunning opkoopbescherming op de locatie De Josselin de Jongstraat 1 Dordrecht     zaaknummer Z-23-430526</meta:user-defined>
    <meta:user-defined meta:name="DCTERMS.W3CDTF/DCTERMS.available">2023-10-12</meta:user-defined>
    <meta:user-defined meta:name="DCTERMS.W3CDTF/OVERHEIDop.jaargang">2023</meta:user-defined>
    <meta:user-defined meta:name="OVERHEIDop.publicationIssue">434722</meta:user-defined>
    <meta:user-defined meta:name="OVERHEIDop.GmbID/DC.identifier">gmb-2023-434722</meta:user-defined>
    <meta:user-defined meta:name="OVERHEIDop.versieInformatie"/>
  </office:meta>
</office:document-meta>
</file>