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linger 48 parkeerplaats de Heemlanden, evenementenvergunning Gala/Defilé College de Heem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26 januari 2023 aangevraagd voor de Gala/Defilé van College de Heemlanden op de parkeerplaats van De Slinger 48 op 1 juni 2023 van 19.00 tot 21.00 uur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De Slinger 48 parkeerplaats de Heemlanden, evenementenvergunning Gala/Defilé College de Heemland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72</meta:user-defined>
    <meta:user-defined meta:name="OVERHEIDop.GmbID/DC.identifier">gmb-2023-43472</meta:user-defined>
    <meta:user-defined meta:name="OVERHEIDop.versieInformatie"/>
  </office:meta>
</office:document-meta>
</file>