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extra uitrit aan Heidestraat 7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Heidestraat 73, 6114 AB te Susteren / Echt-Susteren / ingekomen 2 oktober 2023 / het aanleggen van een extra uitrit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7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extra uitrit aan Heidestraat 73 te Suster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19</meta:user-defined>
    <meta:user-defined meta:name="OVERHEIDop.GmbID/DC.identifier">gmb-2023-434719</meta:user-defined>
    <meta:user-defined meta:name="OVERHEIDop.versieInformatie"/>
  </office:meta>
</office:document-meta>
</file>