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het bedrijfspand aan Voltaweg 19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Voltaweg 19, 6101 XK te Echt / Echt-Susteren / ingekomen 29 september 2023 / het uitbreiden van het bedrijfspand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34715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71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71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het bedrijfspand aan Voltaweg 19 te Echt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715</meta:user-defined>
    <meta:user-defined meta:name="OVERHEIDop.GmbID/DC.identifier">gmb-2023-434715</meta:user-defined>
    <meta:user-defined meta:name="OVERHEIDop.versieInformatie"/>
  </office:meta>
</office:document-meta>
</file>