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Eerselsedijk 40 5571TM Bergeijk, brandveilig gebruiken van een voetbalkantine ten behoeven van BS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de verleende uitgebreide omgevingsvergunning.</text:p>
            <text:p text:style-name="common-al">Nr.: 17241634</text:p>
            <text:p text:style-name="common-al">Omschrijving: Eerselsedijk 40 5571TM Bergeijk, brandveilig gebruiken van een voetbalkantine ten behoeven van BSO</text:p>
            <text:p text:style-name="common-al">Het besluit is verzonden op 10-10-2023. </text:p>
            <text:p text:style-name="common-al">U kunt het besluit vanaf de dag na verzending zes weken lang op het gemeentehuis inzien. Maak hiervoor een afspraak.</text:p>
            <text:p text:style-name="common-al">
            <text:span text:style-name="nadrukvet">Beroep indienen?</text:span>
          </text:p>
            <text:p text:style-name="common-al">Bent u het niet eens met dit besluit? Dan kunt u hiertegen in beroep gaan. U doet dit door een brief te sturen naar de Rechtbank Oost-Brabant.</text:p>
            <text:p text:style-name="common-al">De termijn voor het indienen van een beroep start op en bedraagt zes wek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7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241634</meta:user-defined>
    <meta:user-defined meta:name="DCTERMS.abstract">brandveilig gebruiken van een voetbalkantine ten behoeven van BSO</meta:user-defined>
    <dc:language>nl</dc:language>
    <meta:user-defined meta:name="OVERHEIDop.locatietype/OVERHEIDop.gebiedsmarkering">Punt</meta:user-defined>
    <meta:user-defined meta:name="DC.title">Verleende uitgebreide omgevingsvergunning, Eerselsedijk 40 5571TM Bergeijk, brandveilig gebruiken van een voetbalkantine ten behoeven van BSO</meta:user-defined>
    <meta:user-defined meta:name="DCTERMS.W3CDTF/DCTERMS.available">2023-10-12</meta:user-defined>
    <meta:user-defined meta:name="DCTERMS.W3CDTF/OVERHEIDop.jaargang">2023</meta:user-defined>
    <meta:user-defined meta:name="OVERHEIDop.publicationIssue">434714</meta:user-defined>
    <meta:user-defined meta:name="OVERHEIDop.GmbID/DC.identifier">gmb-2023-434714</meta:user-defined>
    <meta:user-defined meta:name="OVERHEIDop.versieInformatie"/>
  </office:meta>
</office:document-meta>
</file>