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Noordstraat 25 Venhorst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Wijziging van de inrichting </text:p>
            <text:p text:style-name="common-al">Locatie: Noordstraat 25, 5428 NR Venhorst</text:p>
            <text:p text:style-name="common-al">Zaaknummer:  Z/207258</text:p>
            <text:p text:style-name="common-al">Datum ontvangen:  27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471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258</meta:user-defined>
    <meta:user-defined meta:name="DCTERMS.abstract">Wijziging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12</meta:user-defined>
    <meta:user-defined meta:name="OVERHEIDop.GmbID/DC.identifier">gmb-2023-434712</meta:user-defined>
    <meta:user-defined meta:name="OVERHEIDop.versieInformatie"/>
  </office:meta>
</office:document-meta>
</file>