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zijde van de woning aan Vlietwaard 3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LN3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ietwaard 329 Alkmaar:</text:span> het plaatsen van een dakkapel aan de achterzijde van de woning.</text:p>
            <text:p text:style-name="common-al">Zaaknummer: 00004494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9441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woning aan Vlietwaard 329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71</meta:user-defined>
    <meta:user-defined meta:name="OVERHEIDop.GmbID/DC.identifier">gmb-2023-43471</meta:user-defined>
    <meta:user-defined meta:name="OVERHEIDop.versieInformatie"/>
  </office:meta>
</office:document-meta>
</file>