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Capellerhof 60K-212 5408B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08-2023 heeft de gemeente een aanvraag ontvangen voor activiteiten waarvoor een vergunningplicht geldt.</text:p>
            <text:p text:style-name="last-al"> De aanvraag betreft locatie Capellerhof 60K-212 5408BK Volkel, en is geregistreerd onder zaaknummer <text:span text:style-name="nadrukvet">69617-2023</text:span> met omschrijving "Volkel op glad ijs van 08-12 t/m 17-1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470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96172023</meta:user-defined>
    <meta:user-defined meta:name="DCTERMS.abstract">Volkel op glad ijs van 08-12 t/m 17-12-2023</meta:user-defined>
    <dc:language>nl</dc:language>
    <meta:user-defined meta:name="OVERHEIDop.locatietype/OVERHEIDop.gebiedsmarkering">Punt</meta:user-defined>
    <meta:user-defined meta:name="DC.title">Ontvangen aanvraag evenementenvergunning, Capellerhof 60K-212 5408BK Volkel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09</meta:user-defined>
    <meta:user-defined meta:name="OVERHEIDop.GmbID/DC.identifier">gmb-2023-434709</meta:user-defined>
    <meta:user-defined meta:name="OVERHEIDop.versieInformatie"/>
  </office:meta>
</office:document-meta>
</file>