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aadhuisstraat/Zef Hendrikser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diverse keerwanden, aan het adres kadastral bekend onder sectie C , kadastraal perceelnummer 4725, betreft daarnaast ook de perceelnummers 4812 en 6081 te Brunssum.</text:p>
            <text:p text:style-name="common-al">Dossiernummer: 202348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10-2023. De gemeente neemt daarover waarschijnlijk 29-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46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87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de activiteit bouwen, Raadhuisstraat/Zef Hendrikserf, Brunssum</meta:user-defined>
    <meta:user-defined meta:name="DCTERMS.W3CDTF/DCTERMS.available">2023-10-18</meta:user-defined>
    <meta:user-defined meta:name="DCTERMS.W3CDTF/OVERHEIDop.jaargang">2023</meta:user-defined>
    <meta:user-defined meta:name="OVERHEIDop.publicationIssue">434698</meta:user-defined>
    <meta:user-defined meta:name="OVERHEIDop.GmbID/DC.identifier">gmb-2023-434698</meta:user-defined>
    <meta:user-defined meta:name="OVERHEIDop.versieInformatie"/>
  </office:meta>
</office:document-meta>
</file>