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is een melding ontvangen waarvoor geen vergunningsplicht geldt voor de locatie Parkeerplaats achter Jagersveld 41. De melding is geregistreerd onder zaaknummer Z2023-00001470. De melding betreft:</text:p>
            <text:p text:style-name="common-al">- plaatsen van een container van 13 tot 27 oktober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469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9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9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70</meta:user-defined>
    <meta:user-defined meta:name="DCTERMS.abstract">Parkeerplaats achter Jagersveld 41</meta:user-defined>
    <dc:language>nl</dc:language>
    <meta:user-defined meta:name="OVERHEIDop.locatietype/OVERHEIDop.gebiedsmarkering">Punt</meta:user-defined>
    <meta:user-defined meta:name="DC.title">Ontvangst melding, : 9 okto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4692</meta:user-defined>
    <meta:user-defined meta:name="OVERHEIDop.GmbID/DC.identifier">gmb-2023-434692</meta:user-defined>
    <meta:user-defined meta:name="OVERHEIDop.versieInformatie"/>
  </office:meta>
</office:document-meta>
</file>