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704, Tempellaan 53 5628Z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704 </text:p>
            <text:p text:style-name="common-al"> Omschrijving: realiseren van een extra kamer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mpellaan 53 5628Z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6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04</meta:user-defined>
    <meta:user-defined meta:name="DCTERMS.abstract">realiseren van een extra kamer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3704, Tempellaan 53 5628ZR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688</meta:user-defined>
    <meta:user-defined meta:name="OVERHEIDop.GmbID/DC.identifier">gmb-2023-434688</meta:user-defined>
    <meta:user-defined meta:name="OVERHEIDop.versieInformatie"/>
  </office:meta>
</office:document-meta>
</file>