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oekel - Omgevingsvergunning aangevraagd – Het Goor 12 Boekel</text:span>
          </text:p>
            <text:p text:style-name="common-al">Burgemeester en wethouders van de gemeente Boekel delen mee dat zij de volgende aanvraag voor een omgevingsvergunning hebben ontvangen:</text:p>
            <text:p text:style-name="common-al">Voor:   Omgevingsvergunning aangevraagd </text:p>
            <text:p text:style-name="common-al">Locatie: Het Goor 12, 5427 PH Boekel</text:p>
            <text:p text:style-name="common-al">Zaaknummer:  Z/207256</text:p>
            <text:p text:style-name="common-al">Datum ontvangen:  27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468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256</meta:user-defined>
    <meta:user-defined meta:name="DCTERMS.abstract">Omgevingsvergunning aangevraagd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686</meta:user-defined>
    <meta:user-defined meta:name="OVERHEIDop.GmbID/DC.identifier">gmb-2023-434686</meta:user-defined>
    <meta:user-defined meta:name="OVERHEIDop.versieInformatie"/>
  </office:meta>
</office:document-meta>
</file>