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vraag exploitatievergunning 09-10-2023 Ontvangstdatum: 9 oktober 2023</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aanvraag exploitatievergunning 09-10-2023 op locatie Klein Dongenseweg 13, 5106AA Dongen. De aanvraag is geregistreerd onder zaaknummer Z2023-00001468. De aanvraag betreft de volgende activiteiten:</text:p>
            <text:p text:style-name="common-al">- aanvraag exploitatievergunning 09-10-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6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68</meta:user-defined>
    <meta:user-defined meta:name="DCTERMS.abstract">Klein Dongenseweg 13, 5106AA Dongen aanvraag exploitatievergunning 09-10-2023 Ontvangstdatum: 9 oktober 2023</meta:user-defined>
    <dc:language>nl</dc:language>
    <meta:user-defined meta:name="OVERHEIDop.locatietype/OVERHEIDop.gebiedsmarkering">Punt</meta:user-defined>
    <meta:user-defined meta:name="DC.title">aanvraag  aanvraag exploitatievergunning 09-10-2023 Ontvangstdatum: 9 oktober 2023</meta:user-defined>
    <meta:user-defined meta:name="DCTERMS.W3CDTF/DCTERMS.available">2023-10-19</meta:user-defined>
    <meta:user-defined meta:name="DCTERMS.W3CDTF/OVERHEIDop.jaargang">2023</meta:user-defined>
    <meta:user-defined meta:name="OVERHEIDop.publicationIssue">434683</meta:user-defined>
    <meta:user-defined meta:name="OVERHEIDop.GmbID/DC.identifier">gmb-2023-434683</meta:user-defined>
    <meta:user-defined meta:name="OVERHEIDop.versieInformatie"/>
  </office:meta>
</office:document-meta>
</file>