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Riethoven, verkoop van chocoladeletters bij de kiosk in Riethoven op 1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899</text:p>
            <text:p text:style-name="common-al">Locatie: Kern Riethoven</text:p>
            <text:p text:style-name="common-al">Omschrijving: verkoop van chocoladeletters bij de kiosk in Riethoven op 19 november 2023</text:p>
            <text:p text:style-name="common-al">Het besluit is verzonden op 05-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6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1899</meta:user-defined>
    <meta:user-defined meta:name="DCTERMS.abstract">verkoop van chocoladeletters bij de kiosk in Riethoven op 19 november 2023</meta:user-defined>
    <dc:language>nl</dc:language>
    <meta:user-defined meta:name="OVERHEIDop.locatietype/OVERHEIDop.gebiedsmarkering">Punt</meta:user-defined>
    <meta:user-defined meta:name="DC.title">Verleende vergunning APV-Bijzondere wet voor Kern Riethoven, verkoop van chocoladeletters bij de kiosk in Riethoven op 19 november 2023</meta:user-defined>
    <meta:user-defined meta:name="DCTERMS.W3CDTF/DCTERMS.available">2023-10-12</meta:user-defined>
    <meta:user-defined meta:name="DCTERMS.W3CDTF/OVERHEIDop.jaargang">2023</meta:user-defined>
    <meta:user-defined meta:name="OVERHEIDop.publicationIssue">434682</meta:user-defined>
    <meta:user-defined meta:name="OVERHEIDop.GmbID/DC.identifier">gmb-2023-434682</meta:user-defined>
    <meta:user-defined meta:name="OVERHEIDop.versieInformatie"/>
  </office:meta>
</office:document-meta>
</file>