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ende omgevingsvergunning waarbij de inwerkingtreding direct is na bekendmaking, kappen van één zwarte els vlakbij Kruiszwin 2222 (perceel N5179) en één populier vlakbij Doorzwin 3601 (perceel N6559)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text:span>
          </text:p>
            <text:p text:style-name="common-al">Burgemeester en wethouders van Den Helder maken bekend dat zij de volgende de volgende omgevingsvergunning hebben verleend:</text:p>
            <text:p text:style-name="common-al">kappen van één zwarte els vlakbij Kruiszwin 2222 (perceel N5179) en één populier vlakbij Doorzwin 3601 (perceel N6559) in Julianadorp</text:p>
            <text:p text:style-name="common-al">Verzenddatum: 10-10-2023</text:p>
            <text:p text:style-name="common-al">
            <text:span text:style-name="nadrukvet">Inwerkingtreding:</text:span> deze vergunning treed direct in werking na bekendmaking vanwege de onveilige situatie die is ontstaan door de slechte staat van deze boom.</text:p>
            <text:p text:style-name="common-al">
            <text:span text:style-name="nadrukvet">Bezwaar</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last-al">-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467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7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7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00</meta:user-defined>
    <meta:user-defined meta:name="DCTERMS.abstract">kappen van één zwarte els vlakbij Kruiszwin 2222 (perceel N5179) en één populier vlakbij Doorzwin 3601 (perceel N65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ende omgevingsvergunning waarbij de inwerkingtreding direct is na bekendmaking, kappen van één zwarte els vlakbij Kruiszwin 2222 (perceel N5179) en één populier vlakbij Doorzwin 3601 (perceel N6559) in Julianadorp</meta:user-defined>
    <meta:user-defined meta:name="DCTERMS.W3CDTF/DCTERMS.available">2023-10-20</meta:user-defined>
    <meta:user-defined meta:name="DCTERMS.W3CDTF/OVERHEIDop.jaargang">2023</meta:user-defined>
    <meta:user-defined meta:name="OVERHEIDop.publicationIssue">434674</meta:user-defined>
    <meta:user-defined meta:name="OVERHEIDop.GmbID/DC.identifier">gmb-2023-434674</meta:user-defined>
    <meta:user-defined meta:name="OVERHEIDop.versieInformatie"/>
  </office:meta>
</office:document-meta>
</file>