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twee pluimveestallen, Peelheideweg 6, 6005R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twee pluimveestallen op de locatie Peelheideweg 6, 6005RB Weert. De aanvraag om omgevingsvergunning is ontvangen op 3 oktober 2023 en is geregistreerd onder zaaknummer Z2023-00002074.</text:p>
            <text:p text:style-name="common-al">Nadat de aanvraag is beoordeeld neemt de gemeente eerst een ontwerpbesluit welke gedurende zes weken ter inzage zal liggen. Tegen het ontwerpbesluit en de daarbij behorende documenten kunt u binnen de termijn van terinzagelegging zienswijzen indienen. Met inachtneming van deze zienswijzen volgt daarna een definitief besluit. Dit besluit wordt over het algemeen binnen 26 weken na de aanvraag genomen.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 U kunt de aanvraag van de vergunning dan alvast bekijken en hierover vragen stellen. Voor meer informatie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6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074</meta:user-defined>
    <meta:user-defined meta:name="DCTERMS.abstract">Betreft: Aanvraag op locatie Peelheideweg 6, 6005RB Weert</meta:user-defined>
    <dc:language>nl</dc:language>
    <meta:user-defined meta:name="OVERHEIDop.locatietype/OVERHEIDop.gebiedsmarkering">Punt</meta:user-defined>
    <meta:user-defined meta:name="DC.title">Aanvraag Omgevingsvergunning voor bouwen van twee pluimveestallen, Peelheideweg 6, 6005RB Weert</meta:user-defined>
    <meta:user-defined meta:name="DCTERMS.W3CDTF/DCTERMS.available">2023-10-11</meta:user-defined>
    <meta:user-defined meta:name="DCTERMS.W3CDTF/OVERHEIDop.jaargang">2023</meta:user-defined>
    <meta:user-defined meta:name="OVERHEIDop.publicationIssue">434665</meta:user-defined>
    <meta:user-defined meta:name="OVERHEIDop.GmbID/DC.identifier">gmb-2023-434665</meta:user-defined>
    <meta:user-defined meta:name="OVERHEIDop.versieInformatie"/>
  </office:meta>
</office:document-meta>
</file>