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Boshovensestraat nabij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1 september 2023 het bestemmingsplan 'Boshovensestraat nabij 2' met als identificatie nummer NL.IMRO.1724.BPRbos3022-VAST heeft vastgesteld.</text:p>
            <text:p text:style-name="common-al">
            <text:span text:style-name="nadrukvet">Inhoud</text:span>
          </text:p>
            <text:p text:style-name="common-al">Het bestemmingsplan 'Boshovensestraat nabij 2' voorziet in de bouw van een vrijstaande ruimte-voor-ruimte woning. In de toelichting van het bestemmingsplan wordt de ontwikkeling verder uitgelegd.</text:p>
            <text:p text:style-name="common-al">
            <text:span text:style-name="nadrukvet">Inzage</text:span>
          </text:p>
            <text:p text:style-name="common-al">Het vastgestelde bestemmingsplan 'Boshovensestraat nabij 2', met als identificatie nummer NL.IMRO.1724.BPRbos3022-VAST, ligt met ingang van donderdag 12 oktober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donderdag 12 oktober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2 oktober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 Burgemeester en wethouders van Bergeijk,</text:p>
            <text:p><text:span text:style-name="ondertekening_naam"><text:span text:style-name="voornaam"> A.J.M. </text:span><text:span text:style-name="achternaam">Ewalds</text:span></text:span></text:p>
            <text:p><text:span text:style-name="organisatie">Gemeentesecretaris</text:span></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46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bos3022-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Vastgesteld bestemmingsplan 'Boshovensestraat nabij 2'</meta:user-defined>
    <meta:user-defined meta:name="OVERHEIDop.datumEindeReactietermijn">2023-11-22</meta:user-defined>
    <meta:user-defined meta:name="OVERHEIDop.terinzageleggingBG">https://www.ruimtelijkeplannen.nl/home</meta:user-defined>
    <meta:user-defined meta:name="DCTERMS.W3CDTF/DCTERMS.available">2023-10-11</meta:user-defined>
    <meta:user-defined meta:name="DCTERMS.W3CDTF/OVERHEIDop.jaargang">2023</meta:user-defined>
    <meta:user-defined meta:name="OVERHEIDop.publicationIssue">434660</meta:user-defined>
    <meta:user-defined meta:name="OVERHEIDop.GmbID/DC.identifier">gmb-2023-434660</meta:user-defined>
    <meta:user-defined meta:name="OVERHEIDop.versieInformatie"/>
  </office:meta>
</office:document-meta>
</file>