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dakkapel t.p.v. de linker zijgevel aan Pastoorsweg 69, 8171PC Vaassen (69476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realiseren van een dakkapel t.p.v. de linker zijgevel aan Pastoorsweg 69, 8171PC Vaassen. </text:p>
            <text:p text:style-name="common-al">Datum aanvraag:  27-01-2023</text:p>
            <text:p text:style-name="common-al">Zaaknummer : 69476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6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654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realiseren van een dakkapel t.p.v. de linker zijgevel aan Pastoorsweg 69, 8171PC Vaassen (694764)</meta:user-defined>
    <meta:user-defined meta:name="DCTERMS.W3CDTF/DCTERMS.available">2023-02-01</meta:user-defined>
    <meta:user-defined meta:name="DCTERMS.W3CDTF/OVERHEIDop.jaargang">2023</meta:user-defined>
    <meta:user-defined meta:name="OVERHEIDop.publicationIssue">43466</meta:user-defined>
    <meta:user-defined meta:name="OVERHEIDop.GmbID/DC.identifier">gmb-2023-43466</meta:user-defined>
    <meta:user-defined meta:name="OVERHEIDop.versieInformatie"/>
  </office:meta>
</office:document-meta>
</file>