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intrekking ambtshalve - Hogewaldseweg 24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ambtshalve intrekken, waarbij de reguliere voorbereidingsprocedure van toepassing is:</text:p>
            <text:p text:style-name="common-al"/>
            <text:p text:style-name="common-al">Voor <text:span text:style-name="nadrukvet">: </text:span>intrekken vergunning voor het houden van varkens</text:p>
            <text:p text:style-name="common-al">Locatie : Hogewaldseweg 24 Groesbeek</text:p>
            <text:p text:style-name="common-al">Datum besluit : 9 oktober 2023</text:p>
            <text:p text:style-name="common-al">Datum verzending : 9 oktober 2023</text:p>
            <text:p text:style-name="common-al">Zaaknummer ODRN: W.Z23.105594.03</text:p>
            <text:p text:style-name="common-al"/>
            <text:p text:style-name="common-al">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
            <text:span text:style-name="nadrukvet">Voorlopige voorziening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
            <text:span text:style-name="nadrukvet">Informatie</text:span>
          </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465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5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5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rg en Dal – omgevingsvergunning intrekking ambtshalve - Hogewaldseweg 24 Groesbeek</meta:user-defined>
    <meta:user-defined meta:name="DCTERMS.W3CDTF/DCTERMS.available">2023-10-11</meta:user-defined>
    <meta:user-defined meta:name="DCTERMS.W3CDTF/OVERHEIDop.jaargang">2023</meta:user-defined>
    <meta:user-defined meta:name="OVERHEIDop.publicationIssue">434657</meta:user-defined>
    <meta:user-defined meta:name="OVERHEIDop.GmbID/DC.identifier">gmb-2023-434657</meta:user-defined>
    <meta:user-defined meta:name="OVERHEIDop.versieInformatie"/>
  </office:meta>
</office:document-meta>
</file>