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stiging voorlopig voorkeursrecht (Hum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onckhorst maken ingevolgen artikel 7 lid 1 van de Wet voorkeursrecht gemeenten (Wvg) bekend dat zij bij besluit van 10 oktober 2023, op grond van het bepaalde in artikel 6 van de Wvg, heeft besloten, gronden globaal gelegen tussen de provinciale weg (Torenallee) en de dorpsrand (Stokhorsterweg) van Hummelo, voorlopig aan te wijzen, waarop de artikelen 10 t/m 15, 24 en 26 van de Wvg van toepassing zijn. De aangewezen gronden, die op dit moment worden gebruikt voor agrarische doeleinden, en waar wonen aan wordt toegedacht ten behoeve van de charettes en het Hummelose Woonboek. </text:p>
            <text:p text:style-name="common-al">
            <text:span text:style-name="nadrukvet">Gevolgen</text:span>
          </text:p>
            <text:p text:style-name="common-al">Het voorkeursrecht betreft de gronden in Hummelo, die globaal zijn gelegen tussen de provinciale weg (Torenallee) en de dorpsrand (Stokhorsterweg) te Hummelo. De aanwijzing heeft tot gevolg dat na inwerkingtreding van het besluit de eigenaar van de aangewezen gronden, wanneer zij die gronden wensen te vervreemden, deze eerst aan de gemeente te koop moeten aanbieden. </text:p>
            <text:p text:style-name="common-al">
            <text:span text:style-name="nadrukvet">Ter inzage</text:span>
          </text:p>
            <text:p text:style-name="common-al">De eigenaar van deze percelen ontvangt, per aangetekende brief, bericht over de inhoud van dit besluit en de gevolgen hiervan. Het besluit met de kaart en de lijst van voorlopig aangewezen gronden en het raadsvoorstel, ligt gedurende zes weken, van 12 oktober 2023 tot en met 23 november 2023, tijdens kantooruren ter inzage bij de gemeente Bronckhorst </text:p>
            <text:p text:style-name="common-al">
            <text:span text:style-name="nadrukvet">Zienswijzen</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2 oktober 2023 en eindigende op 9 november 2023, zijn zienswijzen over het raadsvoorstel schriftelijk (wat voorkeur heeft), danwel mondeling, naar voren te brengen bij de gemeenteraad. Deze dienen gericht te zijn aan de gemeenteraad van de gemeente Bronckhorst. Een schriftelijke zienswijze kan worden gezonden naar Postbus 200, 7255 ZJ Hengelo (Gld) of info@bronckhorst.nl.  </text:p>
            <text:p text:style-name="common-al">
            <text:span text:style-name="nadrukvet">Bezwaar en voorlopige voorziening</text:span>
          </text:p>
            <text:p text:style-name="common-al">Bekendmaking van voorlopige aanwijzing artikel 6 Wet voorkeursrecht gemeentenBurgemeester en wethouders van de gemeente Bronckhorst maken op grond van artikel 7, eerste lid van de Wet voorkeursrecht gemeenten (Wvg) bekend dat zij ingevolge het bepaalde in artikel 6 van de Wvg op 10 oktober 2023 hebben besloten percelen voorlopig aan te wijzen als gronden waarop de artikelen 10 t/m 15, 24 en 26 van de Wvg van toepassing zijn. De betreffende percelen zijn gelegen in Hummelo, globaal tussen de Torenallee en de Stokhorsterweg te Hummelo.Het besluit treedt in werking de dag na bekendmaking van de terinzagelegging van dit besluit in het Gemeenteblad, te weten op 12 oktober 2023.</text:p>
            <text:p text:style-name="common-al">
            <text:span text:style-name="nadrukvet">Bezwaar en voorlopige voorziening</text:span>
          </text:p>
            <text:p text:style-name="common-al">
            <text:span text:style-name="nadrukcur">Bezwaar </text:span>
          </text:p>
            <text:p text:style-name="common-al">Naast de mogelijkheid om tegen het voorgenomen besluit van de gemeenteraad zienswijzen naar voren te brengen, staat tegen het besluit van het college van burgemeester en wethouders bezwaar en beroep open.</text:p>
            <text:p text:style-name="common-al">Bent u het niet eens met dit besluit? Dan kunt u binnen zes weken na de verzenddatum van dit besluit bezwaar maken. Dit kan online via http://www.bronckhorst.nl/bezwaar. U kunt ook schriftelijk bezwaar maken. </text:p>
            <text:p text:style-name="common-al">Vermeld in ieder geval: </text:p>
            <text:list text:style-name="id1-3-2-1-1-15">
              <text:list-item text:style-override="id1-3-2-1-1-15-1">
                <text:number>1</text:number>
                <text:p text:style-name="al">uw naam en adres </text:p>
              </text:list-item>
              <text:list-item text:style-override="id1-3-2-1-1-15-2">
                <text:number>2</text:number>
                <text:p text:style-name="al">de datum </text:p>
              </text:list-item>
              <text:list-item text:style-override="id1-3-2-1-1-15-3">
                <text:number>3</text:number>
                <text:p text:style-name="al">een omschrijving (of een kopie) van het besluit waartegen u bezwaar maakt </text:p>
              </text:list-item>
              <text:list-item text:style-override="id1-3-2-1-1-15-4">
                <text:number>4</text:number>
                <text:p text:style-name="al">redenen voor het maken van bezwaar </text:p>
              </text:list-item>
              <text:list-item text:style-override="id1-3-2-1-1-15-5">
                <text:number>5</text:number>
                <text:p text:style-name="al">uw handtekening </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www.rechtspraak.nl</text:p>
            <text:p text:style-name="common-al">Hengelo (Gld) 11 oktober 2023</text:p>
            <text:p text:style-name="common-al">Burgemeester en wethouders van de gemeente Bronck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64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lopig voorkeursrecht (Hummelo)</meta:user-defined>
    <meta:user-defined meta:name="OVERHEIDop.datumEindeReactietermijn">2023-11-09</meta:user-defined>
    <meta:user-defined meta:name="OVERHEIDop.terinzageleggingBG">https://jeleefomgeving.nl/inzien/813647290/69dc22b2-62a6-11ee-815f-005056011332</meta:user-defined>
    <meta:user-defined meta:name="DCTERMS.W3CDTF/DCTERMS.available">2023-10-11</meta:user-defined>
    <meta:user-defined meta:name="OVERHEIDop.externeBijlage">Bijlage 1|exb-2023-47975</meta:user-defined>
    <meta:user-defined meta:name="OVERHEIDop.externeBijlage">Bijlage 2|exb-2023-47976</meta:user-defined>
    <meta:user-defined meta:name="OVERHEIDop.externeBijlage">Bijlage 3|exb-2023-47977</meta:user-defined>
    <meta:user-defined meta:name="DCTERMS.W3CDTF/OVERHEIDop.jaargang">2023</meta:user-defined>
    <meta:user-defined meta:name="OVERHEIDop.publicationIssue">434649</meta:user-defined>
    <meta:user-defined meta:name="OVERHEIDop.GmbID/DC.identifier">gmb-2023-434649</meta:user-defined>
    <meta:user-defined meta:name="OVERHEIDop.versieInformatie"/>
  </office:meta>
</office:document-meta>
</file>