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r hoogte van Schuringsedijk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om de beslistermijn voor de aanvraag met zaaknummer Z2023-00001045 voor een omgevingsvergunning op locatie ter hoogte van Schuringsedijk 15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refab poort 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6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5</meta:user-defined>
    <dc:language>nl</dc:language>
    <meta:user-defined meta:name="OVERHEIDop.locatietype/OVERHEIDop.gebiedsmarkering">Punt</meta:user-defined>
    <meta:user-defined meta:name="DC.title">Kennisgeving verlenging beslistermijn omgevingsvergunning ter hoogte van Schuringsedijk 150 in Numansdor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41</meta:user-defined>
    <meta:user-defined meta:name="OVERHEIDop.GmbID/DC.identifier">gmb-2023-434641</meta:user-defined>
    <meta:user-defined meta:name="OVERHEIDop.versieInformatie"/>
  </office:meta>
</office:document-meta>
</file>