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3 heeft gemeente Putten een aanvraag ontvangen voor het plaatsen van zonnepanelen in veldopstelling (bouwen, afwijken bestemmingsplan) op locatie Gervenseweg 26. De aanvraag is geregistreerd onder zaaknummer W 23/02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4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ervenseweg 2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64</meta:user-defined>
    <meta:user-defined meta:name="OVERHEIDop.GmbID/DC.identifier">gmb-2023-43464</meta:user-defined>
    <meta:user-defined meta:name="OVERHEIDop.versieInformatie"/>
  </office:meta>
</office:document-meta>
</file>