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48 bomen (Project Hollandse Meesters), Mr. G. Groen van Prinstererlaan, Burgemeester Haspelslaa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kappen van 48 bomen (Project Hollandse Meesters) op locatie Mr. G. Groen van Prinstererlaan, Burgemeester Haspelslaan, Amstelveen.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257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463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3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3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570</meta:user-defined>
    <meta:user-defined meta:name="DCTERMS.abstract">Betreft: aanvraag op locatie Mr. G. Groen van Prinstererlaan, Burgemeester Haspelslaan, Amstelveen</meta:user-defined>
    <dc:language>nl</dc:language>
    <meta:user-defined meta:name="OVERHEIDop.locatietype/OVERHEIDop.gebiedsmarkering">Vlak</meta:user-defined>
    <meta:user-defined meta:name="DC.title">Aanvraag omgevingsvergunning voor het kappen van 48 bomen (Project Hollandse Meesters), Mr. G. Groen van Prinstererlaan, Burgemeester Haspelslaan, Amstelveen</meta:user-defined>
    <meta:user-defined meta:name="DCTERMS.W3CDTF/DCTERMS.available">2023-10-11</meta:user-defined>
    <meta:user-defined meta:name="DCTERMS.W3CDTF/OVERHEIDop.jaargang">2023</meta:user-defined>
    <meta:user-defined meta:name="OVERHEIDop.publicationIssue">434635</meta:user-defined>
    <meta:user-defined meta:name="OVERHEIDop.GmbID/DC.identifier">gmb-2023-434635</meta:user-defined>
    <meta:user-defined meta:name="OVERHEIDop.versieInformatie"/>
  </office:meta>
</office:document-meta>
</file>