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vervangen/uitbr. zonnepanelen, plaatsen erfafsch., De Muzen 26, 1431X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breiden van de woning, vervangen/uitbr. zonnepanelen, plaatsen erfafsch. op locatie De Muzen 26, 1431XP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5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55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6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53</meta:user-defined>
    <meta:user-defined meta:name="DCTERMS.abstract">Betreft: aanvraag op locatie De Muzen 26, 1431XP Aalsmeer</meta:user-defined>
    <dc:language>nl</dc:language>
    <meta:user-defined meta:name="OVERHEIDop.locatietype/OVERHEIDop.gebiedsmarkering">Punt</meta:user-defined>
    <meta:user-defined meta:name="DC.title">Aanvraag omgevingsvergunning voor het uitbreiden van de woning, vervangen/uitbr. zonnepanelen, plaatsen erfafsch., De Muzen 26, 1431XP Aalsm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622</meta:user-defined>
    <meta:user-defined meta:name="OVERHEIDop.GmbID/DC.identifier">gmb-2023-434622</meta:user-defined>
    <meta:user-defined meta:name="OVERHEIDop.versieInformatie"/>
  </office:meta>
</office:document-meta>
</file>