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23dabe7-5987-44fa-bb7e-198f62b12a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hoogtebeperking parkeerterrein de Aanloop</text:p>
      <text:section text:name="regeling_id1-3-2" text:style-name="regeling">
        <text:section text:name="aanhef_id1-3-2-1" text:style-name="aanhef">
          <text:section text:name="afkondiging_id1-3-2-1-1" text:style-name="afkondiging">
            <text:p text:style-name="afkondiging_top"/>
            <text:p text:style-name="al">Zaaknummer: Z23-089549</text:p>
            <text:p text:style-name="al">Burgemeester en wethouders van Amstelveen besluiten om op het oostelijk gelegen parkeerterrein aan de straat Aanloop een hoogtebeperking in te stellen voor voertuigen die met inbegrip van de lading hoger zijn dan 2,0 meter, zoals aangegeven op tekening PAB-PV-2023-267.</text:p>
            <text:p text:style-name="al">Dit gebeurt door het plaatsen van hoogtebalken met het bord C19 van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Op het parkeerterrein aan de straat Aanloop is bedoeld voor het parkeren ten behoeve van het omliggende sportpark. Er wordt parkeeroverlast ervaren. Mensen die komen sporten en bezoekers van het sportpark kunnen hun auto niet parkeren omdat de parkeercapaciteit sterk wordt beïnvloed door geparkeerde campers, caravans en langparkeerders. </text:p>
            <text:p text:style-name="common-al"/>
            <text:p text:style-name="common-al">In de huidige situatie staat reeds aangegeven met E8-bebording dat het parkeerterrein bedoeld is voor het parkeren van personenauto’s. Om het probleem tegen te gaan hebben burgemeester en wethouders van Amstelveen besloten tot het instellen van een hoogtebeperking. Deze hoogtebeperking geldt voor voertuigen die met inbegrip van de lading hoger zijn dan 2,0 meter. </text:p>
            <text:p text:style-name="common-al"/>
            <text:p text:style-name="common-al">Om de hoogtebeperking kracht bij te zetten zal een hoogtebalk worden geplaatst die in geval van calamiteiten voor nood- en hulpdiensten kan worden opengedraai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Het parkeerterrein aan de straat Aanloop ligt binnen de bebouwde kom en is in beheer bij de gemeente Amstelveen. </text:p>
            <text:p text:style-name="tussenkopcur">Tekening</text:p>
            <text:p text:style-name="common-al">
            <draw:frame><draw:text-box><text:section text:name="plaatje_id1-3-2-2-1-22-1" text:style-name="plaatje">
              <text:p text:style-name="illustratie_id1-3-2-2-1-22-1-1"><draw:frame draw:style-name="illustratie_id1-3-2-2-1-22-1-1" text:anchor-type="paragraph" svg:width="153mm" svg:height="199.188679245283mm"><draw:image xlink:href="Pictures/afb1if23dabe7-5987-44fa-bb7e-198f62b12a59.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11 oktober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60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0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0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stellen hoogtebeperking - Aanl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9</meta:user-defined>
    <dc:language>nl</dc:language>
    <meta:user-defined meta:name="OVERHEIDop.locatietype/OVERHEIDop.gebiedsmarkering">Lijn</meta:user-defined>
    <meta:user-defined meta:name="OVERHEIDop.locatietype/OVERHEIDop.gebiedsmarkering">Lijn</meta:user-defined>
    <meta:user-defined meta:name="DC.title">Verkeersbesluit instellen hoogtebeperking parkeerterrein de Aanloop</meta:user-defined>
    <meta:user-defined meta:name="DCTERMS.W3CDTF/DCTERMS.available">2023-10-11</meta:user-defined>
    <meta:user-defined meta:name="DCTERMS.W3CDTF/OVERHEIDop.jaargang">2023</meta:user-defined>
    <meta:user-defined meta:name="OVERHEIDop.publicationIssue">434608</meta:user-defined>
    <meta:user-defined meta:name="OVERHEIDop.GmbID/DC.identifier">gmb-2023-434608</meta:user-defined>
    <meta:user-defined meta:name="OVERHEIDop.versieInformatie"/>
  </office:meta>
</office:document-meta>
</file>